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adki, dnia ………………………</text:p>
      <text:p text:style-name="Normalny">Imię i nazwisko</text:p>
      <text:p text:style-name="Normalny">…………………………………………………..</text:p>
      <text:p text:style-name="Normalny">……………………………………………………</text:p>
      <text:p text:style-name="Normalny"/>
      <text:p text:style-name="Normalny"/>
      <text:p text:style-name="Normalny"><text:tab/><text:tab/><text:tab/><text:span text:style-name="T2">Zgoda na</text:span><text:span text:style-name="T3"><text:s/>przetwarzanie danych osobowych.</text:span></text:p>
      <text:p text:style-name="P4"/>
      <text:p text:style-name="P5"/>
      <text:p text:style-name="Normalny">Wyrażam zgodę, na przetwarzanie moich danych osobowych w procesie rekrutacji na stanowisko:</text:p>
      <text:p text:style-name="Normalny">………………………………………………………………………………………………………………………………………………………….</text:p>
      <text:p text:style-name="Normalny">Prowadzonej przez Gminną Bibliotekę Publiczną w Sadkach przy ul. Strażackiej 11, 89-110 Sadki.</text:p>
      <text:p text:style-name="Normalny">Jednocześnie oświadczam, że przekazuje moje dane osobowe całkowicie dobrowolnie.</text:p>
      <text:p text:style-name="Normalny">Oświadczam ponadto, że zostałem/am poinformowany/a o przysługującym mi prawie <text:s/>dostępu do treści tych danych i możliwości <text:s/>ich poprawienia, a także o prawie wycofania zgody na przetwarzanie tych danych w każdym czasie.</text:p>
      <text:p text:style-name="Normalny"/>
      <text:p text:style-name="Normalny"/>
      <text:p text:style-name="Normalny"/>
      <text:p text:style-name="Normalny"/>
      <text:p text:style-name="Normalny"/>
      <text:p text:style-name="Normalny">………………………………………………<text:tab/><text:tab/><text:tab/><text:tab/>…………………………………………………………..</text:p>
      <text:p text:style-name="Normalny">(miejscowość i data)<text:tab/><text:tab/><text:tab/><text:tab/><text:tab/>(podpis osoby ubiegającej się o zatrudnieni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ępstwo</meta:initial-creator>
    <dc:creator>zastępstwo</dc:creator>
    <meta:creation-date>2019-07-31T10:33:00Z</meta:creation-date>
    <dc:date>2019-07-31T10:41:00Z</dc:date>
    <meta:template xlink:href="Normal" xlink:type="simple"/>
    <meta:editing-cycles>1</meta:editing-cycles>
    <meta:editing-duration>PT480S</meta:editing-duration>
    <meta:document-statistic meta:page-count="1" meta:paragraph-count="1" meta:word-count="114" meta:character-count="798" meta:row-count="5" meta:non-whitespace-character-count="685"/>
  </office:meta>
</office:document-meta>
</file>